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8000000AD2012CFE2.png" manifest:media-type="image/png"/>
  <manifest:file-entry manifest:full-path="Pictures/10000000000000EA00000104401E51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15%" fo:text-align="justify" style:justify-single-word="false" style:page-number="1"/>
    </style:style>
    <style:style style:name="P2" style:family="paragraph" style:parent-style-name="Heading_20_1">
      <style:paragraph-properties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.01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loext:graphic-properties draw:fill="none" draw:fill-color="#ffffff"/>
      <style:paragraph-properties fo:margin-left="0.228cm" fo:margin-right="0.349cm" fo:margin-top="0cm" fo:margin-bottom="0cm" style:contextual-spacing="false" fo:line-height="200%" fo:text-align="justify" style:justify-single-word="false" fo:keep-together="auto" fo:orphans="0" fo:widows="0" fo:text-indent="-0.01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6.167cm"/>
          <style:tab-stop style:position="10.412cm"/>
          <style:tab-stop style:position="10.906cm"/>
          <style:tab-stop style:position="13.668cm"/>
          <style:tab-stop style:position="17.011cm"/>
          <style:tab-stop style:position="17.08cm"/>
        </style:tab-stops>
      </style:paragraph-properties>
    </style:style>
    <style:style style:name="P5" style:family="paragraph" style:parent-style-name="Standard">
      <loext:graphic-properties draw:fill="none" draw:fill-color="#ffffff"/>
      <style:paragraph-properties fo:margin-left="0.228cm" fo:margin-right="0.372cm" fo:margin-top="0cm" fo:margin-bottom="0cm" style:contextual-spacing="false" fo:line-height="200%" fo:text-align="justify" style:justify-single-word="false" fo:keep-together="auto" fo:orphans="0" fo:widows="0" fo:text-indent="-0.01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565cm"/>
          <style:tab-stop style:position="8.211cm"/>
          <style:tab-stop style:position="8.504cm"/>
          <style:tab-stop style:position="11.987cm"/>
          <style:tab-stop style:position="17.064cm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.208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Standard" style:list-style-name="WWNum1">
      <loext:graphic-properties draw:fill="none" draw:fill-color="#ffffff"/>
      <style:paragraph-properties fo:margin-left="1.48cm" fo:margin-right="0.201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82cm"/>
        </style:tab-stops>
      </style:paragraph-properties>
    </style:style>
    <style:style style:name="P8" style:family="paragraph" style:parent-style-name="Standard" style:list-style-name="WWNum2">
      <style:paragraph-properties fo:margin-left="1.48cm" fo:margin-right="0.201cm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Standard" style:list-style-name="WWNum2">
      <style:paragraph-properties fo:margin-left="1.48cm" fo:margin-right="0.196cm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Num1">
      <loext:graphic-properties draw:fill="none" draw:fill-color="#ffffff"/>
      <style:paragraph-properties fo:margin-left="1.48cm" fo:margin-right="0.196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82cm"/>
        </style:tab-stops>
      </style:paragraph-properties>
    </style:style>
    <style:style style:name="P11" style:family="paragraph" style:parent-style-name="Standard" style:list-style-name="WWNum1">
      <loext:graphic-properties draw:fill="none" draw:fill-color="#ffffff"/>
      <style:paragraph-properties fo:margin-left="1.48cm" fo:margin-right="0.198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82cm"/>
        </style:tab-stops>
      </style:paragraph-properties>
    </style:style>
    <style:style style:name="P12" style:family="paragraph" style:parent-style-name="Standard">
      <loext:graphic-properties draw:fill="none" draw:fill-color="#ffffff"/>
      <style:paragraph-properties fo:margin-left="0.208cm" fo:margin-right="0.265cm" fo:margin-top="0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616cm"/>
        </style:tab-stops>
      </style:paragraph-properties>
    </style:style>
    <style:style style:name="P13" style:family="paragraph" style:parent-style-name="Standard">
      <loext:graphic-properties draw:fill="none" draw:fill-color="#ffffff"/>
      <style:paragraph-properties fo:margin-left="0.208cm" fo:margin-right="0.265cm" fo:margin-top="0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61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loext:graphic-properties draw:fill="none" draw:fill-color="#ffffff"/>
      <style:paragraph-properties fo:margin-left="0.658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0.837cm"/>
        </style:tab-stops>
      </style:paragraph-properties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00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 style:parent-style-name="Heading_20_1">
      <style:paragraph-properties fo:margin-left="0.342cm" fo:line-height="115%" fo:text-align="justify" style:justify-single-word="false" fo:text-indent="0cm" style:auto-text-indent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011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loext:graphic-properties draw:fill="none" draw:fill-color="#ffffff"/>
      <style:paragraph-properties fo:margin-left="0.228cm" fo:margin-right="0.224cm" fo:margin-top="0cm" fo:margin-bottom="0cm" style:contextual-spacing="false" fo:line-height="115%" fo:text-align="justify" style:justify-single-word="false" fo:keep-together="auto" fo:orphans="0" fo:widows="0" fo:text-indent="-0.019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00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loext:graphic-properties draw:fill="none" draw:fill-color="#ffffff"/>
      <style:paragraph-properties fo:margin-left="0.7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1.402cm"/>
        </style:tab-stops>
      </style:paragraph-properties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303cm" fo:margin-right="0.302cm" fo:margin-top="0cm" fo:margin-bottom="0.02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_heading=h.76rziarbwicz"/><text:span text:style-name="T2">Consenso Partecipazione: “YES - Youth, English and STEM” – PNRR Competenze STEM e Multilinguismo – Percorsi di formazione per il potenziamento delle competenze linguistiche degli studenti</text:span><text:span text:style-name="T1">.</text:span></text:h>
      <text:h text:style-name="P2" text:outline-level="1" loext:marker-style-name="T2"><text:bookmark text:name="_heading=h.bpujddbo5r0r"/></text:h>
      <text:p text:style-name="P3" loext:marker-style-name="T3"/>
      <text:p text:style-name="P4" loext:marker-style-name="T4"><text:span text:style-name="T4">Il sottoscritto/a</text:span><text:span text:style-name="T5"><text:tab/><text:tab/><text:tab/><text:tab/><text:tab/></text:span><text:span text:style-name="T4">, nato il</text:span><text:span text:style-name="T5"><text:tab/></text:span><text:span text:style-name="T4">a </text:span><text:span text:style-name="T5"><text:tab/><text:tab/></text:span><text:span text:style-name="T4">prov.</text:span><text:span text:style-name="T5"><text:tab/><text:tab/><text:tab/></text:span><text:span text:style-name="T4"> residente a </text:span><text:span text:style-name="T5"><text:tab/></text:span><text:span text:style-name="T4">Via</text:span><text:span text:style-name="T5"><text:tab/><text:tab/><text:tab/></text:span><text:span text:style-name="T4">prov.</text:span><text:span text:style-name="T5"><text:tab/><text:tab/></text:span><text:span text:style-name="T4"> e-mail</text:span><text:span text:style-name="T5"><text:tab/><text:tab/></text:span><text:span text:style-name="T4">tel.</text:span><text:span text:style-name="T5"><text:tab/><text:tab/><text:tab/></text:span></text:p>
      <text:p text:style-name="P5" loext:marker-style-name="T4"><text:span text:style-name="T4">frequentante la classe</text:span><text:span text:style-name="T5"><text:tab/></text:span><text:span text:style-name="T4"> Sez.</text:span><text:span text:style-name="T5"><text:tab/><text:tab/></text:span><text:span text:style-name="T4">Scuola</text:span><text:span text:style-name="T5"><text:tab/><text:tab/></text:span></text:p>
      <text:p text:style-name="P6" loext:marker-style-name="T4"><text:span text:style-name="T4">Con la sottoscrizione della presente dichiara:</text:span><text:span text:style-name="T4"/></text:p>
      <text:list xml:id="list998315231" text:style-name="WWNum1">
        <text:list-item>
          <text:p text:style-name="P7" loext:marker-style-name="T4"><text:span text:style-name="T4">di essere a conoscenza delle attività previste, nel corrente anno scolastico 2024/25 presso l'IIS “Michele Giua” frequentato dall'alunno, per i </text:span><text:span text:style-name="T2">Percorsi di formazione per il potenziamento delle competenze linguistiche degli studenti - PNRR STEM e Multilinguismo;</text:span></text:p>
        </text:list-item>
      </text:list>
      <text:list text:style-name="WWNum2">
        <text:list-item>
          <text:p text:style-name="P8" loext:marker-style-name="T2"><text:span text:style-name="T2">di essere a conoscenza del fatto che i corsi e i libri di testo saranno forniti gratuitamente. Inoltre, saranno gratuiti gli esami per le certificazioni linguistiche per gli studenti più meritevoli (i criteri di selezione verranno comunicati in seguito);</text:span><text:span text:style-name="T2"/></text:p>
        </text:list-item>
        <text:list-item>
          <text:p text:style-name="P9" loext:marker-style-name="T2"><text:span text:style-name="T2">di essere consapevole che si terrà un placement test prima del corso;</text:span><text:span text:style-name="T2"/></text:p>
        </text:list-item>
      </text:list>
      <text:list text:continue-list="list998315231" text:style-name="WWNum1">
        <text:list-item>
          <text:p text:style-name="P10" loext:marker-style-name="T4"><text:span text:style-name="T4">di aver preso visione della informativa privacy predisposta dalla scuola per illustrare le attività previste all’interno del progetto anche per gli aspetti relativi al trattamento di dati personali;</text:span><text:span text:style-name="T4"/></text:p>
        </text:list-item>
        <text:list-item>
          <text:p text:style-name="P11" loext:marker-style-name="T4"><text:span text:style-name="T4">di essere consapevole che i dati personali raccolti nell’ambito del progetto potranno essere utilizzati, rielaborati statisticamente ed in forma anonima, solo ed esclusivamente ai fini del presente progetto.</text:span><text:span text:style-name="T4"/></text:p>
        </text:list-item>
      </text:list>
      <text:p text:style-name="P12" loext:marker-style-name="T4"><text:span text:style-name="T4">Ed esprimono il consenso a partecipare alle attività programmate all’interno </text:span><text:span text:style-name="T2">dei Percorsi di formazione per il potenziamento delle competenze linguistiche degli studenti - PNRR STEM e Multilinguismo.</text:span></text:p>
      <text:p text:style-name="P13" loext:marker-style-name="T4"/>
      <text:p text:style-name="P12" loext:marker-style-name="T5"><text:span text:style-name="T4">_____________, li__</text:span><text:span text:style-name="T5"><text:tab/></text:span></text:p>
      <text:p text:style-name="P13" loext:marker-style-name="T4"/>
      <text:p text:style-name="P14" loext:marker-style-name="T4"><text:span text:style-name="T4">Firma dell’alunno/a<text:tab/></text:span><text:span text:style-name="T4"/></text:p>
      <text:p text:style-name="P15" loext:marker-style-name="T4"><draw:custom-shape text:anchor-type="char" draw:z-index="2" draw:name="Shape 2" draw:style-name="gr1" draw:text-style-name="P16" svg:width="0.004cm" svg:height="0.036cm" svg:x="0.494cm" svg:y="0.318cm"><text:p/><draw:enhanced-geometry draw:mirror-horizontal="false" draw:mirror-vertical="false" drawooo:sub-view-size="2400300 1270" draw:text-areas="0 0 ?f0 ?f1" svg:viewBox="0 0 0 0" draw:type="ooxml-non-primitive" draw:enhanced-path="M 0 0 L 2400300 0 N"><draw:equation draw:name="f0" draw:formula="logwidth"/><draw:equation draw:name="f1" draw:formula="logheight"/></draw:enhanced-geometry></draw:custom-shape></text:p>
      <text:h text:style-name="P17" text:outline-level="1" loext:marker-style-name="T2"><text:span text:style-name="T2">CONSENSO AL TRATTAMENTO DEI DATI PERSONALI</text:span><text:span text:style-name="T2"/></text:h>
      <text:p text:style-name="P18" loext:marker-style-name="T3"/>
      <text:p text:style-name="P19" loext:marker-style-name="T4"><text:span text:style-name="T4">Avendo preso visione dell’informativa Informativa ex art. 13 D.Lgs. n.196/2003 e ex art. 13 del Regolamento Europeo 2016/679 prot. 8449 del 31/10/2008, per il trattamento dei dati personali degli alunni e delle famiglie, Autorizziamo il trattamento dei dati personali necessari alla partecipazione al progetto secondo le modalità specificate nell’informativa redatta dalla scuola e nel rispetto delle disposizioni del Regolamento UE 679/2016 e dal D. Lgs.n. 101/2018.</text:span><text:span text:style-name="T4"/></text:p>
      <text:p text:style-name="P20" loext:marker-style-name="T4"/>
      <text:p text:style-name="P14" loext:marker-style-name="T4"><text:span text:style-name="T4">Firma dell’alunno/a<text:tab/></text:span><text:span text:style-name="T4"/></text:p>
      <text:p text:style-name="P21" loext:marker-style-name="T6"><text:span text:style-name="T4">__________________________________-<text:tab/>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1pt" fo:language="it" fo:country="IT" style:letter-kerning="false" style:font-name-asian="NSimSun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1pt" fo:language="it" fo:country="IT" style:letter-kerning="false" style:font-name-asian="NSimSun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normal" style:default-outline-level="1" style:list-style-name="" style:class="text">
      <style:paragraph-properties fo:margin-top="0.159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1cm" fo:text-indent="-0.635cm" style:auto-text-indent="false"/>
    </style:style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pitch="variable" fo:font-size="12pt" fo:language="it" fo:country="I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pitch="variable"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48cm"/>
        </style:list-level-properties>
        <style:text-properties fo:font-family="'Noto Sans Symbols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7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right="-0.004cm" fo:margin-top="0.423cm" fo:margin-bottom="0cm" style:contextual-spacing="false" fo:line-height="100%" fo:text-align="center" style:justify-single-word="false">
        <style:tab-stops>
          <style:tab-stop style:position="7.578cm"/>
          <style:tab-stop style:position="17.004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fo:background-color="transparent" style:font-name-asian="Times New Roman2" style:font-size-asian="11pt" style:font-style-asian="italic" style:font-weight-asian="normal" style:font-name-complex="Times New Roman2" style:font-size-complex="11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fo:background-color="transparent" loext:char-shading-value="0" style:font-name-asian="Times New Roman2" style:font-size-asian="11pt" style:font-style-asian="italic" style:font-weight-asian="normal" style:font-name-complex="Times New Roman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605cm" fo:margin-bottom="0.494cm" fo:margin-left="1.764cm" fo:margin-right="1.764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16cm" fo:margin-left="0cm" fo:margin-right="0cm" fo:margin-bottom="3.91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><text:span text:style-name="MT2">ISTITUTO DI ISTRUZIONE SUPERIORE “MICHELE GIUA”</text:span><draw:frame draw:style-name="Mfr1" draw:name="image1.png" text:anchor-type="char" svg:x="16.217cm" svg:y="-0.273cm" svg:width="2.275cm" svg:height="2.604cm" draw:z-index="0"><draw:image xlink:href="Pictures/1000000100000098000000AD2012CFE2.png" xlink:type="simple" xlink:show="embed" xlink:actuate="onLoad" draw:mime-type="image/png"/><svg:desc>E:\A.S. 2020_2021\PROGETTI\Orientamento\Materiali\Poster\ImmaginiPoster\Logo MIUR.jpg</svg:desc></draw:frame><draw:frame draw:style-name="Mfr1" draw:name="image2.jpg" text:anchor-type="char" svg:x="-0.861cm" svg:y="-0.796cm" svg:width="2.699cm" svg:height="2.999cm" draw:z-index="1"><draw:image xlink:href="Pictures/10000000000000EA00000104401E515A.jpg" xlink:type="simple" xlink:show="embed" xlink:actuate="onLoad" draw:mime-type="image/jpeg"/></draw:frame><text:span text:style-name="MT2"/></text:p>
        <text:p text:style-name="MP3" loext:marker-style-name="MT2"><text:span text:style-name="MT2">ind. CHIMICO-AMBIENTALE-INFORMATICO – LICEO SCIENTIFICO delle SCIENZE APPLICATE</text:span><text:span text:style-name="MT2"/></text:p>
        <text:p text:style-name="MP3" loext:marker-style-name="MT2"><text:span text:style-name="MT2">Via Montecassino 09134 CAGLIARI Tel (070) 500786 – 501745</text:span><text:span text:style-name="MT2"/></text:p>
        <text:p text:style-name="MP3" loext:marker-style-name="MT2"><text:span text:style-name="MT2">email: </text:span><text:a xlink:type="simple" xlink:href="mailto:catf04000p@istruzione.it" text:style-name="ListLabel_20_19" text:visited-style-name="ListLabel_20_19"><text:span text:style-name="MT3">catf04000p@istruzione.it</text:span></text:a><text:span text:style-name="MT2"> <text:s/>PEC: </text:span><text:a xlink:type="simple" xlink:href="mailto:catf04000p@pec.istruzione.it" text:style-name="ListLabel_20_19" text:visited-style-name="ListLabel_20_19"><text:span text:style-name="MT3">catf04000p@pec.istruzione.it</text:span></text:a></text:p>
        <text:p text:style-name="MP3" loext:marker-style-name="MT2"><text:span text:style-name="MT2">C.U.:UFIVOL Cod. Fisc. 80014350922</text:span><text:span text:style-name="MT2"/></text:p>
        <text:p text:style-name="MP4" loext:marker-style-name="MT4"/>
        <text:p text:style-name="MP5" loext:marker-style-name="MT4"><text:span text:style-name="MT4">Modulo per alunni maggiorenni</text:span><text:span text:style-name="MT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6T05:54:00</meta:creation-date>
    <meta:initial-creator>franco mele</meta:initial-creator>
    <meta:document-statistic meta:table-count="0" meta:image-count="2" meta:object-count="0" meta:page-count="1" meta:paragraph-count="22" meta:word-count="335" meta:character-count="2470" meta:non-whitespace-character-count="2131"/>
    <meta:generator>LibreOffice/24.8.0.3$Windows_X86_64 LibreOffice_project/0bdf1299c94fe897b119f97f3c613e9dca6be583</meta:generator>
    <meta:user-defined meta:name="Created" meta:value-type="date">2019-01-24T00:00:00</meta:user-defined>
    <meta:user-defined meta:name="LastSaved" meta:value-type="date">2024-09-25T00:00:00</meta:user-defined>
  </office:meta>
</office:document-meta>
</file>